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10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Sistema Estadual de Vigilância Sani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feitura Municipal de GUARU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8">
            <text:p><text:span text:style-name="T3">LICENÇA SANITÁRIA - VIGILÂNCIA SANITÁRI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9">
            <text:p><text:span text:style-name="T4">Nº CEVS:<text:s/></text:span><text:span text:style-name="T5">351880001-851-004194-1-9<text:s text:c="18"/></text:span><text:span text:style-name="T4">DATA DE VALIDADE:<text:s/></text:span><text:span text:style-name="T5">15/05/2028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7">
            <text:p><text:span text:style-name="T4">Nº PROCESSO:<text:s text:c="31"/></text:span><text:span text:style-name="T6">1101.2024/0037782-0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Nº PROTOCOLO:<text:s text:c="28"/></text:span><text:span text:style-name="T6">1101.2024/0037782-0<text:s text:c="57"/></text:span><text:span text:style-name="T4">DATA DO PROTOCOLO:<text:s text:c="5"/></text:span><text:span text:style-name="T6">02/09/2024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SUBGRUPO:<text:s text:c="36"/></text:span><text:span text:style-name="T6">PRESTAÇÃO DE SERVIÇOS COLETIVOS E SOCIAIS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AGRUPAMENTO:<text:s text:c="28"/></text:span><text:span text:style-name="T6">PRESTAÇÃO DE SERVIÇOS COLETIVOS E SOCIAIS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ATIVIDADE ECONÔMICA-CNAE:<text:s text:c="3"/></text:span><text:span text:style-name="T6">8511-2/00 EDUCAÇÃO INFANTIL - CRECHE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<text:span text:style-name="T4">OBJETO LICENCIADO:<text:s text:c="19"/></text:span><text:span text:style-name="T6">ESTABELECIMENTO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<text:span text:style-name="T4">DETALHE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7">
            <text:p><text:span text:style-name="T4">RAZÃO SOCIAL:<text:s text:c="12"/></text:span><text:span text:style-name="T6">ONG - INSTITUTO DE CIDADANIA JOSE PIRES<text:s text:c="22"/></text:span><text:span text:style-name="T4">CNPJ ALBERGANTE: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NOME FANTASIA:<text:s text:c="9"/></text:span><text:span text:style-name="T6">PEDACINHO DOS SONHOS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CNPJ / CPF:<text:s text:c="19"/></text:span><text:span text:style-name="T6">28.751.388/0003-43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LOGRADOURO:<text:s text:c="12"/></text:span><text:span text:style-name="T6">Rua AURORA DO NORTE<text:s text:c="77"/></text:span><text:span text:style-name="T4">NÚMERO:<text:s/></text:span><text:span text:style-name="T6">115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6">
            <text:p><text:span text:style-name="T4">COMPLEMENTO: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BAIRRO:<text:s text:c="24"/></text:span><text:span text:style-name="T6">VILA BARROS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MUNICÍPIO:<text:s text:c="19"/></text:span><text:span text:style-name="T6">GUARULHOS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4">
            <text:p><text:span text:style-name="T4">CEP:<text:s text:c="31"/></text:span><text:span text:style-name="T6">07193-250<text:s text:c="115"/></text:span><text:span text:style-name="T4">UF:<text:s/></text:span><text:span text:style-name="T6">SP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5">
            <text:p><text:span text:style-name="T4">PÁGINA DA WEB: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4">
            <text:p><text:span text:style-name="T4">RESPONSÁVEL LEGAL:<text:s/></text:span><text:span text:style-name="T7">DAVID ADRIANO SILVA</text:span></text:p>
          </table:table-cell>
          <table:table-cell table:number-columns-spanned="2" table:number-rows-spanned="1" table:style-name="ce20"/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<text:span text:style-name="T4">CPF:<text:s/></text:span><text:span text:style-name="T7">33165198829</text:span></text:p>
          </table:table-cell>
          <table:table-cell office:value-type="string" table:number-columns-spanned="2" table:number-rows-spanned="1" table:style-name="ce23">
            <text:p><text:span text:style-name="T4">CONSELHO REGIONAL:<text:s/></text:span><text:span text:style-name="T7">N/A</text:span>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6">
            <text:p><text:span text:style-name="T4">Nº INSCR. CONSELHO PROF:</text:span></text:p>
          </table:table-cell>
          <table:table-cell office:value-type="string" table:number-columns-spanned="2" table:number-rows-spanned="1" table:style-name="ce31">
            <text:p><text:span text:style-name="T4">UF: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<text:span text:style-name="T4">RESPONSÁVEL TÉCNICO:<text:s/></text:span><text:span text:style-name="T7">PRISCILA DE MATOS OVIDIO</text:span></text:p>
          </table:table-cell>
          <table:table-cell table:number-columns-spanned="2" table:number-rows-spanned="1" table:style-name="ce20"/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<text:span text:style-name="T4">CPF:<text:s/></text:span><text:span text:style-name="T7">34223346881</text:span></text:p>
          </table:table-cell>
          <table:table-cell office:value-type="string" table:number-columns-spanned="2" table:number-rows-spanned="1" table:style-name="ce23">
            <text:p><text:span text:style-name="T4">CONSELHO REGIONAL:<text:s/></text:span><text:span text:style-name="T7">N/A</text:span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7">
            <text:p><text:span text:style-name="T4">Nº INSCR. CONSELHO PROF:<text:s/></text:span><text:span text:style-name="T7">.</text:span></text:p>
          </table:table-cell>
          <table:table-cell office:value-type="string" table:number-columns-spanned="2" table:number-rows-spanned="1" table:style-name="ce33">
            <text:p><text:span text:style-name="T4">UF:<text:s/></text:span><text:span text:style-name="T7">SP</text:span>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8">
            <text:p><text:span text:style-name="T8">O(A) AUTORIDADE SANITARIA DA VIGILÂNCIA SANITÁRIA DE GUARULH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8"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8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9">GUARULHOS                           15/05/2025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<text:span text:style-name="T10">LOCAL <text:s text:c="39"/>DATA DE DEFERIMENT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<text:span text:style-name="T11">Codigo de Validação: 1747410192618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0">A autenticidade deste documento deverá ser confirmada na página do Sistema de Informação em Vigilância Sanitária, no endereço: https://sivisa.saude.sp.gov.br/sivisa/cidadao/</text:span>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01:22:46Z</meta:creation-date>
    <dc:date>2025-05-19T23:22:47Z</dc:date>
    <meta:editing-duration>PT0S</meta:editing-duration>
  </office:meta>
</office:document-meta>
</file>